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fo:font-style="normal" officeooo:paragraph-rsid="00750da2" style:font-size-asian="9pt" style:font-style-asian="normal" style:font-size-complex="9pt" style:font-style-complex="normal"/>
    </style:style>
    <style:style style:name="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rsid="0075a9e1" officeooo:paragraph-rsid="007e7a7c" style:font-size-asian="11pt" style:font-size-complex="11pt"/>
    </style:style>
    <style:style style:name="P11"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789a03" officeooo:paragraph-rsid="008423f9" style:font-size-asian="11pt" style:font-weight-asian="bold" style:font-size-complex="11pt" style:font-weight-complex="bold" fo:hyphenate="false" fo:hyphenation-remain-char-count="2" fo:hyphenation-push-char-count="2" loext:hyphenation-no-caps="false"/>
    </style:style>
    <style:style style:name="P12"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789a03" officeooo:paragraph-rsid="00789a03" style:font-size-asian="11pt" style:font-weight-asian="bold" style:font-size-complex="11pt" style:font-weight-complex="bold"/>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7084b5" style:font-weight-asian="bold" style:font-weight-complex="bold"/>
    </style:style>
    <style:style style:name="T7" style:family="text">
      <style:text-properties fo:font-weight="bold" officeooo:rsid="00747247" style:font-weight-asian="bold" style:font-weight-complex="bold"/>
    </style:style>
    <style:style style:name="T8" style:family="text">
      <style:text-properties fo:font-weight="bold" officeooo:rsid="007e7a7c" style:font-weight-asian="bold" style:font-weight-complex="bold"/>
    </style:style>
    <style:style style:name="T9" style:family="text">
      <style:text-properties fo:font-weight="bold" officeooo:rsid="008342e6" style:font-weight-asian="bold" style:font-weight-complex="bold"/>
    </style:style>
    <style:style style:name="T10" style:family="text">
      <style:text-properties officeooo:rsid="0099bd6f"/>
    </style:style>
    <style:style style:name="T11" style:family="text">
      <style:text-properties officeooo:rsid="001c935a"/>
    </style:style>
    <style:style style:name="T12" style:family="text">
      <style:text-properties officeooo:rsid="0037474e"/>
    </style:style>
    <style:style style:name="T13" style:family="text">
      <style:text-properties officeooo:rsid="007084b5"/>
    </style:style>
    <style:style style:name="T14" style:family="text">
      <style:text-properties officeooo:rsid="00747247"/>
    </style:style>
    <style:style style:name="T15" style:family="text">
      <style:text-properties officeooo:rsid="00789a03"/>
    </style:style>
    <style:style style:name="T16" style:family="text">
      <style:text-properties officeooo:rsid="0079893a"/>
    </style:style>
    <style:style style:name="T17" style:family="text">
      <style:text-properties officeooo:rsid="007aa33e"/>
    </style:style>
    <style:style style:name="T18" style:family="text">
      <style:text-properties officeooo:rsid="007aeffa"/>
    </style:style>
    <style:style style:name="T19" style:family="text">
      <style:text-properties officeooo:rsid="007b7ae1"/>
    </style:style>
    <style:style style:name="T20" style:family="text">
      <style:text-properties officeooo:rsid="007e7a7c"/>
    </style:style>
    <style:style style:name="T21" style:family="text">
      <style:text-properties officeooo:rsid="008342e6"/>
    </style:style>
    <style:style style:name="T22" style:family="text">
      <style:text-properties officeooo:rsid="023304a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La <text:span text:style-name="T12">C</text:span>omisión de <text:span text:style-name="T5">P</text:span><text:span text:style-name="T3">resupuesto y </text:span><text:span text:style-name="T5">H</text:span><text:span text:style-name="T3">acienda</text:span> ha considerado <text:span text:style-name="T20">el</text:span> <text:span text:style-name="T12">P</text:span>royecto de <text:span text:style-name="T5">C</text:span><text:span text:style-name="T2">omunicación</text:span> <text:span text:style-name="T5">N</text:span><text:span text:style-name="T2">º </text:span><text:span text:style-name="T6">48</text:span><text:span text:style-name="T7">45</text:span><text:span text:style-name="T9">1</text:span><text:span text:style-name="T2"> </text:span><text:span text:style-name="T5">CD – </text:span><text:span text:style-name="T7">FSP – CIUDAD FUTURA</text:span><text:span text:style-name="T4"> </text:span>de<text:span text:style-name="T13">l</text:span> <text:span text:style-name="T10">d</text:span>iputad<text:span text:style-name="T13">o</text:span> <text:span text:style-name="T14">Del Frade</text:span>, por el cual se solicita disponga informar cuánto dinero le quedó a las arcas provinciales luego de haber generado exportaciones por aduanas de origen del propio territorio por 3.963, 8 millones de dólares<text:span text:style-name="T10">; </text:span><text:span text:style-name="T20">y por tratarse de manera afín, se ha dispuesto su tratamiento conjunto, con el Proyecto de </text:span><text:span text:style-name="T8">Comunicación</text:span><text:span text:style-name="T20"> </text:span><text:span text:style-name="T8">N°</text:span><text:span text:style-name="T3"> </text:span><text:span text:style-name="T8">49319 CD – FSP – CIUDAD FUTURA</text:span><text:span text:style-name="T20"> del diputado Del Frade, por el cual se solicita disponga informar cuánto dinero le quedó al Estado luego de haberse verificado que volumen de las exportaciones con origen en la provincia entre enero y junio de 2022, sumaron 10.048, 7 millones de dólares y cuál fue el destino que se dio a lo que corresponde por derecho propio al pueblo de la provincia;</text:span><text:span text:style-name="T10"> </text:span>y, por las razones expuestas en los fundamentos y las que podrá dar el miembro informante, esta <text:span text:style-name="T12">C</text:span>omisión <text:span text:style-name="T11">aconseja la aprobación de</text:span><text:span text:style-name="T20">l siguiente</text:span><text:span text:style-name="T11"> </text:span><text:span text:style-name="T20">texto único:</text:span></text:p>
      <text:p text:style-name="P8"/>
      <text:p text:style-name="P8">PROYECTO DE COMUNICACIÓN</text:p>
      <text:p text:style-name="P8"/>
      <text:p text:style-name="P10">La Cámara de Diputados y Diputadas <text:span text:style-name="T17">de la Provincia </text:span>vería con agrado que el Poder Ejecutivo, a través del organismo que corres<text:span text:style-name="T15">ponda, </text:span><text:span text:style-name="T19">informe el monto t</text:span><text:span text:style-name="T17">otal ingresado a las arcas provinciales, </text:span><text:span text:style-name="T15">en </text:span><text:span text:style-name="T16">relación </text:span><text:span text:style-name="T18">a las exportaciones </text:span><text:span text:style-name="T21">originadas</text:span><text:span text:style-name="T18"> </text:span><text:span text:style-name="T21">en</text:span><text:span text:style-name="T16"> la provincia </text:span><text:span text:style-name="T18">durante </text:span><text:span text:style-name="T20">el </text:span><text:span text:style-name="T21">corriente año.</text:span></text:p>
      <text:p text:style-name="P13">SALA DE LA COMISIÓN, <text:span text:style-name="T20">6 de Octubre de 2022.</text:span></text:p>
      <text:p text:style-name="P11"><text:span text:style-name="Fuente_20_de_20_párrafo_20_predeter."><text:span text:style-name="T22">FIRMANTES: BASTIA – OLIVERA- GARCÍA – ULIELDIN – SENN – GHIONE - MARTÍNEZ</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fo:font-style="normal" officeooo:paragraph-rsid="00750da2" style:font-size-asian="9pt" style:font-style-asian="normal" style:font-size-complex="9pt" style:font-style-complex="normal"/>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18810585984">
            <table:table-cell table:style-name="TableBox94218738525248"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table:style-name="TableBox94218749603136"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10-06T14:21:50.236471055</dc:date>
    <meta:editing-duration>PT4H34M35S</meta:editing-duration>
    <meta:editing-cycles>69</meta:editing-cycles>
    <meta:generator>LibreOffice/7.3.5.2$Linux_X86_64 LibreOffice_project/30$Build-2</meta:generator>
    <meta:print-date>2022-10-05T10:52:20.920780590</meta:print-date>
    <meta:document-statistic meta:table-count="1" meta:image-count="1" meta:object-count="0" meta:page-count="1" meta:paragraph-count="9" meta:word-count="277" meta:character-count="1678" meta:non-whitespace-character-count="1398"/>
  </office:meta>
</office:document-meta>
</file>